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98cm"/>
        </style:tab-stops>
      </style:paragraph-properties>
      <style:text-properties style:font-name="Verdana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498cm"/>
        </style:tab-stops>
      </style:paragraph-properties>
      <style:text-properties style:font-name="Verdana" fo:font-size="18pt" style:font-size-asian="18pt" style:font-size-complex="18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.794cm"/>
        </style:tab-stops>
      </style:paragraph-properties>
      <style:text-properties style:font-name="Verdana" fo:font-size="18pt" style:font-size-asian="18pt" style:font-size-complex="1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8pt" style:font-size-asian="18pt" style:font-size-complex="18pt"/>
    </style:style>
    <style:style style:name="P9" style:family="paragraph" style:parent-style-name="Standard">
      <style:paragraph-properties fo:line-height="150%"/>
      <style:text-properties style:font-name="Verdana" fo:font-weight="bold" style:font-weight-asian="bold" style:font-size-complex="17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794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MP0">
      <style:paragraph-properties style:page-number="auto" fo:break-before="page"/>
      <style:text-properties fo:font-size="18pt" style:font-size-asian="18pt" style:font-size-complex="18pt"/>
    </style:style>
    <style:style style:name="T1" style:family="text">
      <style:text-properties style:font-name="Verdana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Verdana" fo:font-size="18pt" style:font-size-asian="18pt" style:font-size-complex="18pt"/>
    </style:style>
    <style:style style:name="T3" style:family="text">
      <style:text-properties style:font-name="Verdana" fo:font-size="18pt" officeooo:rsid="0011eaf1" style:font-size-asian="18pt" style:font-size-complex="18pt"/>
    </style:style>
    <style:style style:name="T4" style:family="text">
      <style:text-properties style:font-name="Verdana" fo:font-size="18pt" officeooo:rsid="00122fc7" style:font-size-asian="18pt" style:font-size-complex="18pt"/>
    </style:style>
    <style:style style:name="T5" style:family="text">
      <style:text-properties style:font-name="Verdana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Verdana" fo:font-weight="bold" style:font-weight-asian="bold" style:font-size-complex="17pt" style:font-weight-complex="bold"/>
    </style:style>
    <style:style style:name="T7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MATEMATICA</text:p>
      <text:p text:style-name="P4"/>
      <text:p text:style-name="P4">(Classi 1B-1E-1F)</text:p>
      <text:p text:style-name="P4"/>
      <text:p text:style-name="P5">SASSI/MORELLI</text:p>
      <text:p text:style-name="P5"/>
      <text:p text:style-name="P10"><text:span text:style-name="Car._20_predefinito_20_paragrafo"><text:span text:style-name="T1">AULA 1.06</text:span></text:span><text:span text:style-name="Car._20_predefinito_20_paragrafo"><text:span text:style-name="T2"> </text:span></text:span></text:p>
      <text:p text:style-name="P7"/>
      <text:p text:style-name="P10"><text:span text:style-name="Car._20_predefinito_20_paragrafo"><text:span text:style-name="T2">19.08.2025 dalle 10:00 alle 12:00</text:span></text:span></text:p>
      <text:p text:style-name="P8">20.08.2025 dalle 10:00 alle 13:30</text:p>
      <text:p text:style-name="P8">21.08.2025 dalle 10:00 alle 13:00</text:p>
      <text:p text:style-name="P11"><text:span text:style-name="Car._20_predefinito_20_paragrafo"><text:span text:style-name="T2">2</text:span></text:span><text:span text:style-name="Car._20_predefinito_20_paragrafo"><text:span text:style-name="T4">5</text:span></text:span><text:span text:style-name="Car._20_predefinito_20_paragrafo"><text:span text:style-name="T2">.08.2025 dalle 10:00 alle 13:30</text:span>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MATEMATICA</text:p>
      <text:p text:style-name="P2"/>
      <text:p text:style-name="P13"><text:span text:style-name="Car._20_predefinito_20_paragrafo"><text:span text:style-name="T1">(Classi 2B-2E-2F-2G</text:span></text:span><text:span text:style-name="Car._20_predefinito_20_paragrafo"><text:span text:style-name="T7">)</text:span></text:span></text:p>
      <text:p text:style-name="P1"/>
      <text:p text:style-name="P5">CASISA/NAVARRA</text:p>
      <text:p text:style-name="P5"/>
      <text:p text:style-name="P13"><text:span text:style-name="Car._20_predefinito_20_paragrafo"><text:span text:style-name="T1">AULA 1.02</text:span></text:span></text:p>
      <text:p text:style-name="P5"/>
      <text:p text:style-name="P8">19.08.2025 dalle 14:00 alle 16:00</text:p>
      <text:p text:style-name="P8">20.08.2025 dalle <text:bookmark-start text:name="_Hlk206578944"/>08:30 alle 11:30<text:bookmark-end text:name="_Hlk206578944"/></text:p>
      <text:p text:style-name="P8">21.08.2025 dalle 08:30 alle 11:30</text:p>
      <text:p text:style-name="P11"><text:span text:style-name="Car._20_predefinito_20_paragrafo"><text:span text:style-name="T2">25.08.2025 dalle 08:30 alle 1</text:span></text:span><text:span text:style-name="Car._20_predefinito_20_paragrafo"><text:span text:style-name="T3">1</text:span></text:span><text:span text:style-name="Car._20_predefinito_20_paragrafo"><text:span text:style-name="T2">:30</text:span>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3"><text:span text:style-name="Car._20_predefinito_20_paragrafo"><text:span text:style-name="T5">TEDESCO</text:span></text:span></text:p>
      <text:p text:style-name="P5"/>
      <text:p text:style-name="P5">(Classi 1A-1B-1E-1F-2F**-2G*)</text:p>
      <text:p text:style-name="P5"/>
      <text:p text:style-name="P5">CANDOTTI/FONTI</text:p>
      <text:p text:style-name="P5"/>
      <text:p text:style-name="P4">AULA 1.02</text:p>
      <text:p text:style-name="P5"/>
      <text:p text:style-name="P8"/>
      <text:p text:style-name="P8">18.08.2025 dalle 12:00 alle 15:00</text:p>
      <text:p text:style-name="P8">19.08.2025 dalle 13:00 alle 15:00</text:p>
      <text:p text:style-name="P8">20.08.2025 dalle 13:00 alle 16:00</text:p>
      <text:p text:style-name="P8">21.08.2025 dalle 13:00 alle 16:00</text:p>
      <text:p text:style-name="P9">2G* - Solo alunne: BRANCHI Mara – BALDESSARI Elisa – EL GUAZOUN Safaa – DIOP Mame Diarra</text:p>
      <text:p text:style-name="P12"><text:span text:style-name="Car._20_predefinito_20_paragrafo"><text:span text:style-name="T6">2F** - Partecipa anche l’alunna respinta SOW Binta</text:span></text:span></text:p>
      <text:p text:style-name="P3"><text:soft-page-break/></text:p>
      <text:p text:style-name="P3">DIRITTO</text:p>
      <text:p text:style-name="P6">(Classi 1A-1E-1F)</text:p>
      <text:p text:style-name="P5"/>
      <text:p text:style-name="P5">SPILLER/MORELLI</text:p>
      <text:p text:style-name="P4"/>
      <text:p text:style-name="P4">AULA 1.05</text:p>
      <text:p text:style-name="P5"/>
      <text:p text:style-name="P8">18.08.2025 dalle 08:00 alle 10:00</text:p>
      <text:p text:style-name="P8">19.08.2025 dalle 08:00 alle 10:00</text:p>
      <text:p text:style-name="P8">20.08.2025 dalle 08:00 alle 10:00</text:p>
      <text:p text:style-name="P8">21.08.2025 dalle 13:00 alle 15:00</text:p>
      <text:p text:style-name="P11"><text:span text:style-name="Car._20_predefinito_20_paragrafo"><text:span text:style-name="T2">22.08.2025 dalle 08:00 alle 10:00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oto Sans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64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HUAWEI</meta:initial-creator>
    <meta:creation-date>2025-08-20T08:49:00Z</meta:creation-date>
    <dc:date>2025-08-20T12:31:47.032798195</dc:date>
    <meta:print-date>2025-08-20T12:30:14.259734342</meta:print-date>
    <meta:editing-cycles>6</meta:editing-cycles>
    <meta:editing-duration>PT1H46M56S</meta:editing-duration>
    <meta:document-statistic meta:table-count="0" meta:image-count="0" meta:object-count="0" meta:page-count="4" meta:paragraph-count="35" meta:word-count="131" meta:character-count="909" meta:non-whitespace-character-count="809"/>
    <meta:template xlink:type="simple" xlink:actuate="onRequest" xlink:title="" xlink:href="Normal"/>
  </office:meta>
</office:document-meta>
</file>